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markiezen aan de voor- en zijgevel aan Grote Bredeplaats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3-09-2021, Grote Bredeplaats 2, Harlingen, het vervangen van de markiezen aan de voor- en zijgevel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2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vervangen van de markiezen aan de voor- en zijgevel aan Grote Bredeplaats 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28</meta:user-defined>
    <meta:user-defined meta:name="OVERHEIDop.GmbID/DC.identifier">gmb-2021-341728</meta:user-defined>
    <meta:user-defined meta:name="OVERHEIDop.versieInformatie"/>
  </office:meta>
</office:document-meta>
</file>