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garage aan Korvetpad 2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09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>06-09-2021, Korvetpad 21, Harlingen, het vervangen van de garage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72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2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2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de garage aan Korvetpad 21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27</meta:user-defined>
    <meta:user-defined meta:name="OVERHEIDop.GmbID/DC.identifier">gmb-2021-341727</meta:user-defined>
    <meta:user-defined meta:name="OVERHEIDop.versieInformatie"/>
  </office:meta>
</office:document-meta>
</file>