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kleur van de voorgevel aan St. Jacobstraat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9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06-09-2021, St. Jacobstraat 6, Harlingen, het wijzigen van de kleur van de voorgevel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2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2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2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kleur van de voorgevel aan St. Jacobstraat 6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24</meta:user-defined>
    <meta:user-defined meta:name="OVERHEIDop.GmbID/DC.identifier">gmb-2021-341724</meta:user-defined>
    <meta:user-defined meta:name="OVERHEIDop.versieInformatie"/>
  </office:meta>
</office:document-meta>
</file>