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Abraham Strickstraat t.o. nr. 25</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verkeersbesluit: Verkeersbesluit gereserveerde parkeerplaatsen voor opladen elektrische voertuigen Abraham Strickstraat te Enschede, op locatie Abraham Strickstraat t.o. nr. 25. De aanvraag is geregistreerd onder zaaknummer V-2021-578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172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2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2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Abraham Strickstraat t.o. nr. 25</meta:user-defined>
    <meta:user-defined meta:name="DCTERMS.W3CDTF/DCTERMS.available">2021-10-04</meta:user-defined>
    <meta:user-defined meta:name="DCTERMS.W3CDTF/OVERHEIDop.jaargang">2021</meta:user-defined>
    <meta:user-defined meta:name="OVERHEIDop.publicationIssue">341723</meta:user-defined>
    <meta:user-defined meta:name="OVERHEIDop.GmbID/DC.identifier">gmb-2021-341723</meta:user-defined>
    <meta:user-defined meta:name="OVERHEIDop.versieInformatie"/>
  </office:meta>
</office:document-meta>
</file>