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5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5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5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5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5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5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 <text:span text:style-name="nadrukvet">20 oktober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1-1-5">
              <text:list-item text:style-override="id1-3-2-1-1-5-1">
                <text:number>1.</text:number>
                <text:p text:style-name="al">De heer A.J. Haveman. Laatst bekende adres: Balkenweg 3 D 141 te Assen</text:p>
              </text:list-item>
              <text:list-item text:style-override="id1-3-2-1-1-5-2">
                <text:number>2.</text:number>
                <text:p text:style-name="al">De heer J. de Leeuw. Laatst bekende adres: Kennemerland 234 te Assen</text:p>
              </text:list-item>
              <text:list-item text:style-override="id1-3-2-1-1-5-3">
                <text:number>3.</text:number>
                <text:p text:style-name="al">Mevrouw T. De Graaf. Laatst bekende adres: Witterzomer 7 te Assen</text:p>
              </text:list-item>
              <text:list-item text:style-override="id1-3-2-1-1-5-4">
                <text:number>4.</text:number>
                <text:p text:style-name="al">De heer Veerasingam Ilyarasa. Laatst bekende adres: Schepersmaat 4 te Assen</text:p>
              </text:list-item>
              <text:list-item text:style-override="id1-3-2-1-1-5-5">
                <text:number>5.</text:number>
                <text:p text:style-name="al">De heer Rasoel Hafith Hassan Al-Azawi. Laatst bekende adres: Schepersmaat 4 te Assen</text:p>
              </text:list-item>
              <text:list-item text:style-override="id1-3-2-1-1-5-6">
                <text:number>6.</text:number>
                <text:p text:style-name="al">Mevrouw Kafiso Abdiraman Heyle. Laatst bekende adres: Schepersmaat 4 te Assen</text:p>
              </text:list-item>
              <text:list-item text:style-override="id1-3-2-1-1-5-7">
                <text:number>7.</text:number>
                <text:p text:style-name="al">De heer O. Farroukh. Laatst bekende adres : Schepersmaat 4 te Assen</text:p>
              </text:list-item>
              <text:list-item text:style-override="id1-3-2-1-1-5-8">
                <text:number>8.</text:number>
                <text:p text:style-name="al">De heer G. Gabis. Laatst bekende adres: Schepersmaat 4 te Assen</text:p>
              </text:list-item>
              <text:list-item text:style-override="id1-3-2-1-1-5-9">
                <text:number>9.</text:number>
                <text:p text:style-name="al">De heer S. Stijakovic. Laatst bekende adres : Schepersmaat 4 te Assen</text:p>
              </text:list-item>
              <text:list-item text:style-override="id1-3-2-1-1-5-10">
                <text:number>10.</text:number>
                <text:p text:style-name="al">Mevrouw L. Miskovic. Laatst bekende adres : Schepersmaat 4 te Assen</text:p>
              </text:list-item>
              <text:list-item text:style-override="id1-3-2-1-1-5-11">
                <text:number>11</text:number>
                <text:p text:style-name="al">De heer N. Stijakovic. Laatst bekende adres: Schepersmaat 4 te Assen</text:p>
              </text:list-item>
              <text:list-item text:style-override="id1-3-2-1-1-5-12">
                <text:number>12</text:number>
                <text:p text:style-name="al">Mevrouw B. Kurina. Laatst bekende adres: Schepersmaat 4 te Assen</text:p>
              </text:list-item>
              <text:list-item text:style-override="id1-3-2-1-1-5-13">
                <text:number>13</text:number>
                <text:p text:style-name="al">De heer D. Miskovic. Laatst bekende adres: Schepersmaat 4 te Assen</text:p>
              </text:list-item>
              <text:list-item text:style-override="id1-3-2-1-1-5-14">
                <text:number>14</text:number>
                <text:p text:style-name="al">De heer E. Abu Daggah. Laatst bekende adres: Schepersmaat 4 te Assen</text:p>
              </text:list-item>
              <text:list-item text:style-override="id1-3-2-1-1-5-15">
                <text:number>15</text:number>
                <text:p text:style-name="al">De heer Sangar Mohhamed Saleh. Laatst bekende adres Schepersmaat 4 te Assen</text:p>
              </text:list-item>
              <text:list-item text:style-override="id1-3-2-1-1-5-16">
                <text:number>16</text:number>
                <text:p text:style-name="al">De heer M. Kaba. Laatst bekende adres: Schepersmaat 4 te Assen</text:p>
              </text:list-item>
              <text:list-item text:style-override="id1-3-2-1-1-5-17">
                <text:number>17</text:number>
                <text:p text:style-name="al">De heer Z. Hamdard. Laatst bekende adres: Schepersmaat 4 te Assen</text:p>
              </text:list-item>
              <text:list-item text:style-override="id1-3-2-1-1-5-18">
                <text:number>18</text:number>
                <text:p text:style-name="al">Mevrouw M. Stoian. Laatst bekende adres: Schepersmaat 4 te Assen</text:p>
              </text:list-item>
              <text:list-item text:style-override="id1-3-2-1-1-5-19">
                <text:number>19</text:number>
                <text:p text:style-name="al">De heer S.P. Nazim. Laatst bekende adres: Anemoonstraat 4 te Assen</text:p>
              </text:list-item>
              <text:list-item text:style-override="id1-3-2-1-1-5-20">
                <text:number>20</text:number>
                <text:p text:style-name="al">De heer F. Hersi. Laatste bekende adres: Groningerstraat 75A, 9401BJ te Assen.</text:p>
              </text:list-item>
              <text:list-item text:style-override="id1-3-2-1-1-5-21">
                <text:number>21</text:number>
                <text:p text:style-name="al">De heer R. van der Meulen. Laatste bekende adres: Lingestraat 27, 9406PL te Assen. 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172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2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2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22</meta:user-defined>
    <meta:user-defined meta:name="OVERHEIDop.GmbID/DC.identifier">gmb-2021-341722</meta:user-defined>
    <meta:user-defined meta:name="OVERHEIDop.versieInformatie"/>
  </office:meta>
</office:document-meta>
</file>