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rettingalaan 5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6-09-2021, Grettingalaan 55, Harlingen, het plaatsen van een dakkapel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2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Grettingalaan 5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21</meta:user-defined>
    <meta:user-defined meta:name="OVERHEIDop.GmbID/DC.identifier">gmb-2021-341721</meta:user-defined>
    <meta:user-defined meta:name="OVERHEIDop.versieInformatie"/>
  </office:meta>
</office:document-meta>
</file>