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Gracht 19B01, 19B02, 19C te Maastricht. Kennisgeving nieuwe aanvraag omgevingsvergunning, het toevoegen van een woning en het verbouwen/uitbreiden van 2 bestaand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256WB</text:p>
            <text:p text:style-name="common-al">
            <text:span text:style-name="nadrukvet">Kleine Gracht 19B01, 19B02, 19C te Maastricht</text:span>
          </text:p>
            <text:p text:style-name="common-al">
            <text:span text:style-name="nadrukvet">het toevoegen van een woning en het verbouwen/uitbreiden van 2 bestaande appartementen</text:span>
          </text:p>
            <text:p text:style-name="common-al"/>
            <text:p text:style-name="common-al">
            <text:span text:style-name="nadrukvet">Datum ontvangst aanvraag:</text:span> 1 febr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172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83.31 318114.08</meta:user-defined>
    <meta:user-defined meta:name="DC.title">Kleine Gracht 19B01, 19B02, 19C te Maastricht. Kennisgeving nieuwe aanvraag omgevingsvergunning, het toevoegen van een woning en het verbouwen/uitbreiden van 2 bestaande appartementen</meta:user-defined>
    <meta:user-defined meta:name="OVERHEID.PostcodeHuisnummer/OVERHEIDop.postcodeHuisnummer">6211CA 19</meta:user-defined>
    <meta:user-defined meta:name="OVERHEIDop.straatnaam">Kleine Gracht</meta:user-defined>
    <meta:user-defined meta:name="OVERHEIDop.woonplaats">Maastricht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172</meta:user-defined>
    <meta:user-defined meta:name="OVERHEIDop.GmbID/DC.identifier">gmb-2021-34172</meta:user-defined>
    <meta:user-defined meta:name="OVERHEIDop.versieInformatie"/>
  </office:meta>
</office:document-meta>
</file>