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indturbine aan Haulewei 8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2-09-2021, Haulewei 8, Wijnaldum, het oprichten van een windturbin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windturbine aan Haulewei 8 te Wijnald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13</meta:user-defined>
    <meta:user-defined meta:name="OVERHEIDop.GmbID/DC.identifier">gmb-2021-341713</meta:user-defined>
    <meta:user-defined meta:name="OVERHEIDop.versieInformatie"/>
  </office:meta>
</office:document-meta>
</file>