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gebruiksmelding brandveilig gebruik Havenweg 22A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gebruiksmelding op vermelde datum ontvangen:</text:p>
            <text:p text:style-name="common-al"/>
            <text:p text:style-name="common-al">
            <text:span text:style-name="nadrukvet">Havenweg 22A, 6603AT W</text:span>
            <text:span text:style-name="nadrukvet">ijchen, het wijzigen van de brandcompartimentering, 24 september 2021</text:span>
            <text:span text:style-name="nadrukvet">.</text:span>
          </text:p>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41711</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711</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711</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vangen gebruiksmelding brandveilig gebruik Havenweg 22A Wijchen</meta:user-defined>
    <meta:user-defined meta:name="DCTERMS.W3CDTF/DCTERMS.available">2021-10-06</meta:user-defined>
    <meta:user-defined meta:name="DCTERMS.W3CDTF/OVERHEIDop.jaargang">2021</meta:user-defined>
    <meta:user-defined meta:name="OVERHEIDop.publicationIssue">341711</meta:user-defined>
    <meta:user-defined meta:name="OVERHEIDop.GmbID/DC.identifier">gmb-2021-341711</meta:user-defined>
    <meta:user-defined meta:name="OVERHEIDop.versieInformatie"/>
  </office:meta>
</office:document-meta>
</file>