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en ter inzage legging aanvraag evenementenvergunning, Wesselink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Terug de TIJD in / Terug de WEIDE in 22 en 23 oktober 2021 aan Wesselinkweg</text:span>
          </text:p>
            <text:p text:style-name="common-al">De gemeente Winterswijk heeft een aanvraag voor een vergunning ontvangen. De vergunning is aangevraagd voor Terug de TIJD in / Terug de WEIDE in 22 en 23 oktober 2021 aan Wesselinkweg.</text:p>
            <text:p text:style-name="common-al">Op grond van artikel 2.25 en 4.6 van de Algemene Plaatselijke Verordening, is een vergunning/ontheffing aangevraagd voor een muziekevenement onder de naam ‘Terug de weide in’ op vrijdag 22 oktober en zaterdag 23 oktober 2021 van 18.00 tot 24.00 uur op een terrein aan de Wesselinkweg 1 te Winterswijk Meddo.</text:p>
            <text:p text:style-name="common-al">Deze vergunnings- ontheffingsaanvraag ligt met ingang van 6 oktober 2021 gedurende een periode van één week ter inzage bij de receptie van het gemeentekantoor, Stationsstraat 25.</text:p>
            <text:p text:style-name="common-al">Belanghebbenden kunnen van 6 t/m 12 oktober 2021 een schriftelijke of mondelinge zienswijze indienen bij het college van burgemeester en wethouders van Winterswijk, Postbus 101, 7100 AC Winterswijk. Voor het indienen van uw mondelinge zienswijze kunt u contact opnemen met mevrouw L. Nahuis op telefoonnummer (0543) 543 543. Het college betrekt de zienswijzen bij de besluitvorming. Het maken van bezwaar is pas mogelijk als het college een besluit heeft genomen op de vergunning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41709</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709</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709</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etreft: aanvraag op locatie Wesselinkweg</meta:user-defined>
    <dc:language>nl</dc:language>
    <meta:user-defined meta:name="OVERHEIDop.locatietype/OVERHEIDop.gebiedsmarkering">Vlak</meta:user-defined>
    <meta:user-defined meta:name="DC.title">Kennisgeving ontvangst en ter inzage legging aanvraag evenementenvergunning, Wesselinkweg</meta:user-defined>
    <meta:user-defined meta:name="DCTERMS.W3CDTF/DCTERMS.available">2021-10-04</meta:user-defined>
    <meta:user-defined meta:name="DCTERMS.W3CDTF/OVERHEIDop.jaargang">2021</meta:user-defined>
    <meta:user-defined meta:name="OVERHEIDop.publicationIssue">341709</meta:user-defined>
    <meta:user-defined meta:name="OVERHEIDop.GmbID/DC.identifier">gmb-2021-341709</meta:user-defined>
    <meta:user-defined meta:name="OVERHEIDop.versieInformatie"/>
  </office:meta>
</office:document-meta>
</file>