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tunnelkas - Hoendiep ZZ 48 in Oostwold</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9 september 2021 een besluit genomen op de aanvraag met zaaknummer Z202103229 voor het plaatsen van een tunnelkas op locatie Hoendiep ZZ 48 in Oostwol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de regels ruimtelijke ordening (bestemmingsplan)</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29 september 2021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1706</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6</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706</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voor het plaatsen van een tunnelkas - Hoendiep ZZ 48 in Oostwold</meta:user-defined>
    <meta:user-defined meta:name="DCTERMS.W3CDTF/DCTERMS.available">2021-10-04</meta:user-defined>
    <meta:user-defined meta:name="DCTERMS.W3CDTF/OVERHEIDop.jaargang">2021</meta:user-defined>
    <meta:user-defined meta:name="OVERHEIDop.publicationIssue">341706</meta:user-defined>
    <meta:user-defined meta:name="OVERHEIDop.GmbID/DC.identifier">gmb-2021-341706</meta:user-defined>
    <meta:user-defined meta:name="OVERHEIDop.versieInformatie"/>
  </office:meta>
</office:document-meta>
</file>