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houdend materiaal aan Vlosbergweg 16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9-2021 een sloopmelding ontvangen. Het betreft het verwijderen van asbesthoudend materiaal op de locatie Vlosbergweg 16 te Heusden. De melding is geregistreerd onder zaaknummer SM21-0899 en op 27-09-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170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houdend materiaal aan Vlosbergweg 16 te Heusden</meta:user-defined>
    <meta:user-defined meta:name="DCTERMS.W3CDTF/DCTERMS.available">2021-10-04</meta:user-defined>
    <meta:user-defined meta:name="DCTERMS.W3CDTF/OVERHEIDop.jaargang">2021</meta:user-defined>
    <meta:user-defined meta:name="OVERHEIDop.publicationIssue">341701</meta:user-defined>
    <meta:user-defined meta:name="OVERHEIDop.GmbID/DC.identifier">gmb-2021-341701</meta:user-defined>
    <meta:user-defined meta:name="OVERHEIDop.versieInformatie"/>
  </office:meta>
</office:document-meta>
</file>