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oolstraat 23 te Aerdt het organiseren van de kermis in Aerdt op 6 en 7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HZ_EV-2021-1698 voor een evenementenvergunning op locatie Schoolstraat 23 t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170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choolstraat 23 te Aerdt het organiseren van de kermis in Aerdt op 6 en 7 november 2021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00</meta:user-defined>
    <meta:user-defined meta:name="OVERHEIDop.GmbID/DC.identifier">gmb-2021-341700</meta:user-defined>
    <meta:user-defined meta:name="OVERHEIDop.versieInformatie"/>
  </office:meta>
</office:document-meta>
</file>