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sjabloon gevonden. Neem contact op met de 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</text:p>
            <text:p text:style-name="last-al">Verklaring van geen bezwaar t.b.v. de wielertocht "Jumbo op de pedalen" op 3 okto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169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9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9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verige verklaring van geen bezwaar voor wielertocht Jumbo op de pedalen op 3 oktober; door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en sjabloon gevonden. Neem contact op met de beheerde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698</meta:user-defined>
    <meta:user-defined meta:name="OVERHEIDop.GmbID/DC.identifier">gmb-2021-341698</meta:user-defined>
    <meta:user-defined meta:name="OVERHEIDop.versieInformatie"/>
  </office:meta>
</office:document-meta>
</file>