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houtlaan 102 in Voorhout, Kenmerk Z-21-212651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9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169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9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9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Oosthoutlaan 102 in Voorhout, Kenmerk Z-21-212651, het bouwen van een dakkapel aan de voorzijde van de wo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697</meta:user-defined>
    <meta:user-defined meta:name="OVERHEIDop.GmbID/DC.identifier">gmb-2021-341697</meta:user-defined>
    <meta:user-defined meta:name="OVERHEIDop.versieInformatie"/>
  </office:meta>
</office:document-meta>
</file>