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 een omgevingsvergunning - Rijksweg Noord 54 te Belfeld</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
              <text:span text:style-name="nadrukvet">Rijksweg Noord 54 te Belfeld</text:span>
            </text:span>
          </text:p>
            <text:p text:style-name="common-al">Voor het veranderen van het gebruik van een pand naar wonen</text:p>
            <text:p text:style-name="common-al">Ontvangen op 21 september 2021</text:p>
            <text:p text:style-name="common-al">Kenmerk 2021-1682</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het opvragen van de stukken behorende bij deze bekendmaking gaat u naar <text:a xlink:href="https://formulier.venlo.nl/inzien-bekendmakingen/formulier" xlink:type="simple">https://formulier.venlo.nl/inzien-bekendmakingen/formulier</text:a>. Deze stukken kunt u alleen inzien op het stadskantoor. We nemen contact met u op voor het maken van een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341696</text:span><text:line-break/><text:date style:data-style-name="dag" text:fixed="true" text:date-value="2021-10-04"/><text:line-break/><text:date style:data-style-name="jaar" text:fixed="true" text:date-value="2021-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1696</text:span><text:date style:data-style-name="nicedate" text:fixed="true" text:date-value="2021-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1696</text:span><text:date style:data-style-name="nicedate" text:fixed="true" text:date-value="2021-10-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Ontvangen aanvraag om een omgevingsvergunning - Rijksweg Noord 54 te Belfeld</meta:user-defined>
    <meta:user-defined meta:name="DCTERMS.W3CDTF/DCTERMS.available">2021-10-04</meta:user-defined>
    <meta:user-defined meta:name="DCTERMS.W3CDTF/OVERHEIDop.jaargang">2021</meta:user-defined>
    <meta:user-defined meta:name="OVERHEIDop.publicationIssue">341696</meta:user-defined>
    <meta:user-defined meta:name="OVERHEIDop.GmbID/DC.identifier">gmb-2021-341696</meta:user-defined>
    <meta:user-defined meta:name="OVERHEIDop.versieInformatie"/>
  </office:meta>
</office:document-meta>
</file>