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straat 30A, 30B, 30C en 30D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orpsstraat 30A, 30B, 30C en 30D, 6617AD Bergharen, het verbouwen van een monumentaal schoolgebouw tot 4 woningen en het bouwen van bijgebouwen</text:span>
            <text:span text:style-name="nadrukvet">, verleend en verzonden op </text:span>
            <text:span text:style-name="nadrukvet">30 september 2021. Activiteiten: bouwen, afwijking bestemmingsplan, uitvoeren werkzaamheden en monument</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169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9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9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rpsstraat 30A, 30B, 30C en 30D Bergharen</meta:user-defined>
    <meta:user-defined meta:name="DCTERMS.W3CDTF/DCTERMS.available">2021-10-06</meta:user-defined>
    <meta:user-defined meta:name="DCTERMS.W3CDTF/OVERHEIDop.jaargang">2021</meta:user-defined>
    <meta:user-defined meta:name="OVERHEIDop.publicationIssue">341692</meta:user-defined>
    <meta:user-defined meta:name="OVERHEIDop.GmbID/DC.identifier">gmb-2021-341692</meta:user-defined>
    <meta:user-defined meta:name="OVERHEIDop.versieInformatie"/>
  </office:meta>
</office:document-meta>
</file>