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Dr. Plesmanlaan 139 - 396 in Maarssen - vervangen van galerijhekken in de achtergevel en de draaipoortjes bij de vluchttr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september 2021</text:p>
            <text:p text:style-name="common-al">Dossiernummer: 2021-002055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1688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68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68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Gemeente Stichtse Vecht – verleende omgevingsvergunning Dr. Plesmanlaan 139 - 396 in Maarssen - vervangen van galerijhekken in de achtergevel en de draaipoortjes bij de vluchttrapp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1688</meta:user-defined>
    <meta:user-defined meta:name="OVERHEIDop.GmbID/DC.identifier">gmb-2021-341688</meta:user-defined>
    <meta:user-defined meta:name="OVERHEIDop.versieInformatie"/>
  </office:meta>
</office:document-meta>
</file>