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remersdijk 6 in Hengelo (Gld), het verbouwen van een boerderij (woning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een aanvraag ingediend voor een omgevingsvergunning. De aanvraag is geregistreerd onder kenmerk 18767606. De aanvraag gaat over het verbouwen van een boerderij (woningsplitsing) aan de Kremersdijk 6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168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Kremersdijk 6 in Hengelo (Gld), het verbouwen van een boerderij (woningsplitsing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86</meta:user-defined>
    <meta:user-defined meta:name="OVERHEIDop.GmbID/DC.identifier">gmb-2021-341686</meta:user-defined>
    <meta:user-defined meta:name="OVERHEIDop.versieInformatie"/>
  </office:meta>
</office:document-meta>
</file>