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root onderhoud 144 woningen Buxtehudestraat, Frobergerstraat, Praetoriusstraat, Vincent Lübeckstraat, Morleystraat [zaaknummer 0193ESUITE16577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57732021</text:p>
            <text:p text:style-name="common-al">Verzenddatum besluit: 27-09-2021</text:p>
            <text:p text:style-name="common-al">Locatie: Buxtehudestraat, Frobergerstraat, Praetoriusstraat, Vincent Lübeckstraat, Morleystraat </text:p>
            <text:p text:style-name="common-al">Projectomschrijving: het verbouwen van 144 woningen ten behoeve van groot onderhoud, vervangen daken, goten en overstekken, plaatsen zonnepanelen (dak), verven gevel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68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8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8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57732021</meta:user-defined>
    <meta:user-defined meta:name="DCTERMS.abstract">het verbouwen van 144 woningen ten behoeve van groot onderhoud, vervangen daken, goten en overstekken, plaatsen zonnepanelen  (dak), verven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groot onderhoud 144 woningen Buxtehudestraat, Frobergerstraat, Praetoriusstraat, Vincent Lübeckstraat, Morleystraat [zaaknummer 0193ESUITE1657732021]</meta:user-defined>
    <meta:user-defined meta:name="DCTERMS.W3CDTF/DCTERMS.available">2021-10-04</meta:user-defined>
    <meta:user-defined meta:name="DCTERMS.W3CDTF/OVERHEIDop.jaargang">2021</meta:user-defined>
    <meta:user-defined meta:name="OVERHEIDop.publicationIssue">341685</meta:user-defined>
    <meta:user-defined meta:name="OVERHEIDop.GmbID/DC.identifier">gmb-2021-341685</meta:user-defined>
    <meta:user-defined meta:name="OVERHEIDop.versieInformatie"/>
  </office:meta>
</office:document-meta>
</file>