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verpark blok A te Maastricht. Kennisgeving nieuwe aanvraag omgevingsvergunning,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867WB</text:p>
            <text:p text:style-name="common-al">
            <text:span text:style-name="nadrukvet">Polverpark blok A te Maastricht</text:span>
          </text:p>
            <text:p text:style-name="common-al">
            <text:span text:style-name="nadrukvet">het aanleggen van een gesloten bodemenergiesysteem</text:span>
          </text:p>
            <text:p text:style-name="common-al"/>
            <text:p text:style-name="common-al">
            <text:span text:style-name="nadrukvet">Datum ontvangst aanvraag:</text:span> 13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167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7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7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Polverpark blok A te Maastricht. Kennisgeving nieuwe aanvraag omgevingsvergunning, het aanleggen van een gesloten bodemenergiesysteem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678</meta:user-defined>
    <meta:user-defined meta:name="OVERHEIDop.GmbID/DC.identifier">gmb-2021-341678</meta:user-defined>
    <meta:user-defined meta:name="OVERHEIDop.versieInformatie"/>
  </office:meta>
</office:document-meta>
</file>