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vergadering 7 okto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achte heer/mevrouw, Hierbij nodig ik u uit tot het bijwonen van een openbare vergadering van de gemeenteraad, welke gehouden zal worden op:</text:p>
            <text:p text:style-name="al"/>
            <text:p text:style-name="al">
            <text:span text:style-name="nadrukvet">Donderdag 7 oktober 2021 om 19.30 uur in de raadzaal van het gemeentehuis.</text:span> </text:p>
            <text:p text:style-name="al"/>
            <text:p text:style-name="al">De raadsvoorstellen met bijlagen zijn digitaal op de website te raadplegen en liggen voor u ter inzage vanaf donderdag 30 september 2021 om 13.00 uur in de leeskamer van het gemeentehuis. </text:p>
            <text:p text:style-name="al"/>
            <text:p text:style-name="al">De voorzitter van de raad,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167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7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7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aadsvergadering 7 oktober 2021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76</meta:user-defined>
    <meta:user-defined meta:name="OVERHEIDop.GmbID/DC.identifier">gmb-2021-341676</meta:user-defined>
    <meta:user-defined meta:name="OVERHEIDop.versieInformatie"/>
  </office:meta>
</office:document-meta>
</file>