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weg 1 te Zuidlaren; het vestigen van een tijdelijke supermarkt (betreft nieuwe instandhoudingstermijn tot uiterlijk 28 november 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arweg 1 te Zuidlaren</text:p>
            <text:p text:style-name="common-al">
            <text:span text:style-name="nadrukvet">Omschrijving </text:span>
            <text:span text:style-name="nadrukvet">: </text:span>het vestigen van een tijdelijke supermarkt (betreft nieuwe instandhoudingstermijn tot uiterlijk 28 november 2029)</text:p>
            <text:p text:style-name="common-al">
            <text:span text:style-name="nadrukvet">Ontvangen :</text:span> 10 september 2021</text:p>
            <text:p text:style-name="common-al">
            <text:span text:style-name="nadrukvet">Kenmerk :</text:span> WABO-202111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67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Laarweg 1 te Zuidlaren; het vestigen van een tijdelijke supermarkt (betreft nieuwe instandhoudingstermijn tot uiterlijk 28 november 2029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75</meta:user-defined>
    <meta:user-defined meta:name="OVERHEIDop.GmbID/DC.identifier">gmb-2021-341675</meta:user-defined>
    <meta:user-defined meta:name="OVERHEIDop.versieInformatie"/>
  </office:meta>
</office:document-meta>
</file>