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954 Langendijk 30  te Tilburg, bouwen van een nieuwbouw en uitbreiden van kinderopvang, verzonden 30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954 - B - Langendijk 30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67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7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7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954 Langendijk 30  te Tilburg, bouwen van een nieuwbouw en uitbreiden van kinderopvang, verzonden 30 september 2021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671</meta:user-defined>
    <meta:user-defined meta:name="OVERHEIDop.GmbID/DC.identifier">gmb-2021-341671</meta:user-defined>
    <meta:user-defined meta:name="OVERHEIDop.versieInformatie"/>
  </office:meta>
</office:document-meta>
</file>