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houten tuinhuisje met bestemming mini info centrum - Zandstraat 4,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houten tuinhuisje met bestemming mini info centrum (zaaknr.: Z/21/287089)</text:p>
            <text:p text:style-name="common-al">Locatie: Zandstraat 4, 5453 JJ Langenboom </text:p>
            <text:p text:style-name="common-al">Datum verzending: 29 september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4165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7089</meta:user-defined>
    <dc:language>nl</dc:language>
    <meta:user-defined meta:name="OVERHEIDop.locatietype/OVERHEIDop.gebiedsmarkering">Adres</meta:user-defined>
    <meta:user-defined meta:name="DC.title">Gemeente Mill en Sint Hubert - verlening omgevingsvergunning - oprichten van een houten tuinhuisje met bestemming mini info centrum - Zandstraat 4, Langenboom</meta:user-defined>
    <meta:user-defined meta:name="DCTERMS.W3CDTF/DCTERMS.available">2021-10-04</meta:user-defined>
    <meta:user-defined meta:name="DCTERMS.W3CDTF/OVERHEIDop.jaargang">2021</meta:user-defined>
    <meta:user-defined meta:name="OVERHEIDop.publicationIssue">341659</meta:user-defined>
    <meta:user-defined meta:name="OVERHEIDop.GmbID/DC.identifier">gmb-2021-341659</meta:user-defined>
    <meta:user-defined meta:name="OVERHEIDop.versieInformatie"/>
  </office:meta>
</office:document-meta>
</file>