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straat 20 in Hengelo (Gld), het aanbrengen van balkonbeglazing</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Bronckhorst een besluit genomen op de aanvraag voor een omgevingsvergunning. De aanvraag is geregistreerd onder kenmerk 18767876. De aanvraag gaat over het aanbrengen van balkonbeglazing aan de Kerkstraat 20 in Hengelo (Gld). De bezwaartermijn start op 2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65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5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5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Kerkstraat 20 in Hengelo (Gld), het aanbrengen van balkonbeglazing</meta:user-defined>
    <meta:user-defined meta:name="DCTERMS.W3CDTF/DCTERMS.available">2021-10-04</meta:user-defined>
    <meta:user-defined meta:name="DCTERMS.W3CDTF/OVERHEIDop.jaargang">2021</meta:user-defined>
    <meta:user-defined meta:name="OVERHEIDop.externeBijlage">Aanvraagformulier (publiceerbare versie)|exb-2021-57282</meta:user-defined>
    <meta:user-defined meta:name="OVERHEIDop.externeBijlage">vergunning|exb-2021-57283</meta:user-defined>
    <meta:user-defined meta:name="OVERHEIDop.publicationIssue">341655</meta:user-defined>
    <meta:user-defined meta:name="OVERHEIDop.GmbID/DC.identifier">gmb-2021-341655</meta:user-defined>
    <meta:user-defined meta:name="OVERHEIDop.versieInformatie"/>
  </office:meta>
</office:document-meta>
</file>