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nensestraat 4, 4A, 4B, 4C, 4D, 4E, 6, 6A, 6B, 6C, 6D, 6E, 8, 8A, 8B, 8C, 8D en 8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Loenensestraat 4, 4A, 4B, 4C, 4D, 4E, 6, 6A, 6B, 6C, 6D, 6E, 8, 8A, 8B, 8C, 8D en 8E en het verwijderen van asbesthoudende materialen</text:p>
            <text:p text:style-name="common-al"/>
            <text:p text:style-name="common-al">Ons kenmerk: 20211818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nensestraat 4, 4A, 4B, 4C, 4D, 4E, 6, 6A, 6B, 6C, 6D, 6E, 8, 8A, 8B, 8C, 8D en 8E </text:p>
            <text:p text:style-name="tussenkopcur">
            <text:span text:style-name="nadrukvet">Ontvangstdatum aanvraag:</text:span>
          </text:p>
            <text:p text:style-name="common-al">29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65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5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5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8186/8071235</meta:user-defined>
    <meta:user-defined meta:name="DCTERMS.abstract">Het gedeeltelijk slopen van de panden Loenensestraat 4, 4A, 4B, 4C, 4D, 4E, 6, 6A, 6B, 6C, 6D, 6E, 8, 8A, 8B, 8C, 8D en 8E en het verwijderen van asbesthoudende material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Loenensestraat 4, 4A, 4B, 4C, 4D, 4E, 6, 6A, 6B, 6C, 6D, 6E, 8, 8A, 8B, 8C, 8D en 8E  te Den Haag</meta:user-defined>
    <meta:user-defined meta:name="DCTERMS.W3CDTF/DCTERMS.available">2021-10-04</meta:user-defined>
    <meta:user-defined meta:name="DCTERMS.W3CDTF/OVERHEIDop.jaargang">2021</meta:user-defined>
    <meta:user-defined meta:name="OVERHEIDop.publicationIssue">341654</meta:user-defined>
    <meta:user-defined meta:name="OVERHEIDop.GmbID/DC.identifier">gmb-2021-341654</meta:user-defined>
    <meta:user-defined meta:name="OVERHEIDop.versieInformatie"/>
  </office:meta>
</office:document-meta>
</file>