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gat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heeft de gemeente een aanvraag ontvangen voor het plaatsen van een erfafscheiding op het achtererf van de woning op locatie Boomgat 6 te Naarden. De aanvraag is geregistreerd onder zaaknummer HZ_WABO-21-009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16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97.05 480015.27</meta:user-defined>
    <meta:user-defined meta:name="DC.title">Aanvraag omgevingsvergunning Boomgat 6 te Naarden</meta:user-defined>
    <meta:user-defined meta:name="OVERHEID.PostcodeHuisnummer/OVERHEIDop.postcodeHuisnummer">1411LP 6</meta:user-defined>
    <meta:user-defined meta:name="OVERHEIDop.straatnaam">Boomgat</meta:user-defined>
    <meta:user-defined meta:name="OVERHEIDop.woonplaats">Naar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164</meta:user-defined>
    <meta:user-defined meta:name="OVERHEIDop.GmbID/DC.identifier">gmb-2021-34164</meta:user-defined>
    <meta:user-defined meta:name="OVERHEIDop.versieInformatie"/>
  </office:meta>
</office:document-meta>
</file>