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dustrieweg 47 Staphorst, het slopen van een bedrijfshal ( verzonden 29 september 2021/14195)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163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3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3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SLOOPMELD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638</meta:user-defined>
    <meta:user-defined meta:name="OVERHEIDop.GmbID/DC.identifier">gmb-2021-341638</meta:user-defined>
    <meta:user-defined meta:name="OVERHEIDop.versieInformatie"/>
  </office:meta>
</office:document-meta>
</file>