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voeren van bitumen dakplaten aan de Drossenkampplein 15, 8162 V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fvoeren van bitumen dakplaten aan de Drossenkampplein 15, 8162 VR Epe.</text:p>
            <text:p text:style-name="common-al">Datum aanvraag: 29 september 2021</text:p>
            <text:p text:style-name="common-al">Zaaknummer: 35556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63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3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3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55568</meta:user-defined>
    <dc:language>nl</dc:language>
    <meta:user-defined meta:name="OVERHEIDop.locatietype/OVERHEIDop.gebiedsmarkering">Adres</meta:user-defined>
    <meta:user-defined meta:name="DC.title">Aanvraag omgevingsvergunning voor het afvoeren van bitumen dakplaten aan de Drossenkampplein 15, 8162 VR Epe</meta:user-defined>
    <meta:user-defined meta:name="DCTERMS.W3CDTF/DCTERMS.available">2021-10-04</meta:user-defined>
    <meta:user-defined meta:name="DCTERMS.W3CDTF/OVERHEIDop.jaargang">2021</meta:user-defined>
    <meta:user-defined meta:name="OVERHEIDop.publicationIssue">341637</meta:user-defined>
    <meta:user-defined meta:name="OVERHEIDop.GmbID/DC.identifier">gmb-2021-341637</meta:user-defined>
    <meta:user-defined meta:name="OVERHEIDop.versieInformatie"/>
  </office:meta>
</office:document-meta>
</file>