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ollenhoekstraat 10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besloten om de beslistermijn voor de aanvraag omgevingsvergunning met zaaknummer OV 21124 op locatie Wollenhoekstraat 10 in Budel te verlengen voor een periode van maximaal 6 weken. De aanvraag betreft het verbouwen van een woonhuis.</text:p>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16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nging beslistermijn omgevingsvergunning OV 21124 Wollenhoekstraat 10 in Budel</meta:user-defined>
    <dc:language>nl</dc:language>
    <meta:user-defined meta:name="OVERHEIDop.locatietype/OVERHEIDop.gebiedsmarkering">Adres</meta:user-defined>
    <meta:user-defined meta:name="DC.title">Verlenging beslistermijn omgevingsvergunning Wollenhoekstraat 10 in Budel</meta:user-defined>
    <meta:user-defined meta:name="DCTERMS.W3CDTF/DCTERMS.available">2021-10-04</meta:user-defined>
    <meta:user-defined meta:name="DCTERMS.W3CDTF/OVERHEIDop.jaargang">2021</meta:user-defined>
    <meta:user-defined meta:name="OVERHEIDop.publicationIssue">341635</meta:user-defined>
    <meta:user-defined meta:name="OVERHEIDop.GmbID/DC.identifier">gmb-2021-341635</meta:user-defined>
    <meta:user-defined meta:name="OVERHEIDop.versieInformatie"/>
  </office:meta>
</office:document-meta>
</file>