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oevoegen van wintergartens aan de bestaande pluimveestal aan de Gatherweg 28, 8171 LC Vaa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toevoegen van wintergartens aan de bestaande pluimveestal aan de Gatherweg 28, 8171 LC Vaassen.</text:p>
            <text:p text:style-name="common-al">Datum aanvraag: 29 september 2021</text:p>
            <text:p text:style-name="common-al">Zaaknummer: 355589 </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41634</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634</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634</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355589</meta:user-defined>
    <dc:language>nl</dc:language>
    <meta:user-defined meta:name="OVERHEIDop.locatietype/OVERHEIDop.gebiedsmarkering">Adres</meta:user-defined>
    <meta:user-defined meta:name="DC.title">Aanvraag omgevingsvergunning voor het toevoegen van wintergartens aan de bestaande pluimveestal aan de Gatherweg 28, 8171 LC Vaassen</meta:user-defined>
    <meta:user-defined meta:name="DCTERMS.W3CDTF/DCTERMS.available">2021-10-04</meta:user-defined>
    <meta:user-defined meta:name="DCTERMS.W3CDTF/OVERHEIDop.jaargang">2021</meta:user-defined>
    <meta:user-defined meta:name="OVERHEIDop.publicationIssue">341634</meta:user-defined>
    <meta:user-defined meta:name="OVERHEIDop.GmbID/DC.identifier">gmb-2021-341634</meta:user-defined>
    <meta:user-defined meta:name="OVERHEIDop.versieInformatie"/>
  </office:meta>
</office:document-meta>
</file>