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3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orloper 31, 9611VG, voor het plaatsen van een woonwagen, 28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163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3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3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Doorloper 31 Sappemeer aanvraag omgevingsvergunn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633</meta:user-defined>
    <meta:user-defined meta:name="OVERHEIDop.GmbID/DC.identifier">gmb-2021-341633</meta:user-defined>
    <meta:user-defined meta:name="OVERHEIDop.versieInformatie"/>
  </office:meta>
</office:document-meta>
</file>