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olstraat 19b te Horst, verlenging beslistermijn omgevingsvergunning (besluitdatum 29 september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orst aan de Maas maken bekend dat de beslistermijn voor de volgende omgevingsvergunning is verlengd:</text:p>
            <text:p text:style-name="common-al">
            <text:span text:style-name="nadrukvet">Beschrijving</text:span>
          </text:p>
            <text:p text:style-name="common-al">Het verbouwen van een pand tot logiegebouw met woning</text:p>
            <text:p text:style-name="common-al"/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niet 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41631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631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631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Schoolstraat 19b te Horst, verlenging beslistermijn omgevingsvergunning (besluitdatum 29 september 2021)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1631</meta:user-defined>
    <meta:user-defined meta:name="OVERHEIDop.GmbID/DC.identifier">gmb-2021-341631</meta:user-defined>
    <meta:user-defined meta:name="OVERHEIDop.versieInformatie"/>
  </office:meta>
</office:document-meta>
</file>