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25 De Smelen 1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voor een omgevingsvergunning met zaaknummer OV 21125 voor het uitbreiden van een woonhuis op locatie De Smelen 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0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16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uitbreiden van een  woonhuis op de locatie De Smelen 1 in Maarheeze verleend</meta:user-defined>
    <dc:language>nl</dc:language>
    <meta:user-defined meta:name="OVERHEIDop.locatietype/OVERHEIDop.gebiedsmarkering">Adres</meta:user-defined>
    <meta:user-defined meta:name="DC.title">Besluit omgevingsvergunning OV 21125 De Smelen 1 in Maarheeze verlee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25</meta:user-defined>
    <meta:user-defined meta:name="OVERHEIDop.GmbID/DC.identifier">gmb-2021-341625</meta:user-defined>
    <meta:user-defined meta:name="OVERHEIDop.versieInformatie"/>
  </office:meta>
</office:document-meta>
</file>