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
                <text:span text:style-name="nadrukcur">Gemeenteweg 36 Staphorst, het slopen van een bijgebouw (verzonden 27 september 2021/14136)</text:span>
            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1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18</meta:user-defined>
    <meta:user-defined meta:name="OVERHEIDop.GmbID/DC.identifier">gmb-2021-341618</meta:user-defined>
    <meta:user-defined meta:name="OVERHEIDop.versieInformatie"/>
  </office:meta>
</office:document-meta>
</file>