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oven 53 te Giesbeek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HZ_WABO-2021-1208 voor een omgevingsvergunning op locatie Ringoven 53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161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1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1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Ringoven 53 te Giesbeek het plaatsen van een dakkap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16</meta:user-defined>
    <meta:user-defined meta:name="OVERHEIDop.GmbID/DC.identifier">gmb-2021-341616</meta:user-defined>
    <meta:user-defined meta:name="OVERHEIDop.versieInformatie"/>
  </office:meta>
</office:document-meta>
</file>