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Eikenlaan 5 Staphors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t verwijderen van asbesthoudend dakbeschot (verzonden 28 september 2021/14148)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13</meta:user-defined>
    <meta:user-defined meta:name="OVERHEIDop.GmbID/DC.identifier">gmb-2021-341613</meta:user-defined>
    <meta:user-defined meta:name="OVERHEIDop.versieInformatie"/>
  </office:meta>
</office:document-meta>
</file>