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93 Tuinstraat 8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voor een omgevingsvergunning met zaaknummer OV 21093 voor nieuwbouw van een tuinhuis op locatie Tuinstraat 8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161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nieuwbouw van een tuinhuis op de locatie Tuinstraat 8 in Budel verleend</meta:user-defined>
    <dc:language>nl</dc:language>
    <meta:user-defined meta:name="OVERHEIDop.locatietype/OVERHEIDop.gebiedsmarkering">Adres</meta:user-defined>
    <meta:user-defined meta:name="DC.title">Besluit omgevingsvergunning OV 21093 Tuinstraat 8 in Budel verlee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12</meta:user-defined>
    <meta:user-defined meta:name="OVERHEIDop.GmbID/DC.identifier">gmb-2021-341612</meta:user-defined>
    <meta:user-defined meta:name="OVERHEIDop.versieInformatie"/>
  </office:meta>
</office:document-meta>
</file>