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osterparallelweg 31 en 31a Staphorst</text:span>
          </text:p>
            <text:p text:style-name="common-al"> het slopen van een woning en schuur (verzonden 28 september 2021/14222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161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1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1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SLOOPMELD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611</meta:user-defined>
    <meta:user-defined meta:name="OVERHEIDop.GmbID/DC.identifier">gmb-2021-341611</meta:user-defined>
    <meta:user-defined meta:name="OVERHEIDop.versieInformatie"/>
  </office:meta>
</office:document-meta>
</file>