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11 Willem de Zwijgerstraat 63 in Budel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1 een besluit genomen op de aanvraag voor een omgevingsvergunning met zaaknummer OV 21111 voor het aanbrengen van een kelder onder een nog te bouwen woonhuis op locatie Willem de Zwijgerstraat 63 in Bude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29 sept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4161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1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1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mgevingsvergunning voor het aanbrengen van een kelder onder een nog te bouwen woonhuis op de locatie Willem de Zwijgerstraat 63 in Budel verleend</meta:user-defined>
    <dc:language>nl</dc:language>
    <meta:user-defined meta:name="OVERHEIDop.locatietype/OVERHEIDop.gebiedsmarkering">Adres</meta:user-defined>
    <meta:user-defined meta:name="DC.title">Besluit omgevingsvergunning OV 21111 Willem de Zwijgerstraat 63 in Budel verleend</meta:user-defined>
    <meta:user-defined meta:name="DCTERMS.W3CDTF/DCTERMS.available">2021-10-04</meta:user-defined>
    <meta:user-defined meta:name="DCTERMS.W3CDTF/OVERHEIDop.jaargang">2021</meta:user-defined>
    <meta:user-defined meta:name="OVERHEIDop.publicationIssue">341610</meta:user-defined>
    <meta:user-defined meta:name="OVERHEIDop.GmbID/DC.identifier">gmb-2021-341610</meta:user-defined>
    <meta:user-defined meta:name="OVERHEIDop.versieInformatie"/>
  </office:meta>
</office:document-meta>
</file>