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Koningin Julianastraat 20 Staphors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saneren van asbesthoudend dakbeschot (verzonden 28 september 2021/14153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ovengenoemde melding is in te zien bij het Omgevingsloket (op afspraak)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0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07</meta:user-defined>
    <meta:user-defined meta:name="OVERHEIDop.GmbID/DC.identifier">gmb-2021-341607</meta:user-defined>
    <meta:user-defined meta:name="OVERHEIDop.versieInformatie"/>
  </office:meta>
</office:document-meta>
</file>