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Prins Bernhardstraat 12 Staphorst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saneren van asbesthoudend dakbeschot (verzonden 28 september 2021/14154)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ovengenoemde melding is in te zien bij het Omgevingsloket ( op afspraak )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41606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60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60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SLOOPMELDING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1606</meta:user-defined>
    <meta:user-defined meta:name="OVERHEIDop.GmbID/DC.identifier">gmb-2021-341606</meta:user-defined>
    <meta:user-defined meta:name="OVERHEIDop.versieInformatie"/>
  </office:meta>
</office:document-meta>
</file>