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ochetstraat 2 Voorthuizen, oprichten en in werking hebben van een ontmoet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6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Rochetstraat 2 Voorthuizen, oprichten en in werking hebben van een ontmoetingscentr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600</meta:user-defined>
    <meta:user-defined meta:name="OVERHEIDop.GmbID/DC.identifier">gmb-2021-341600</meta:user-defined>
    <meta:user-defined meta:name="OVERHEIDop.versieInformatie"/>
  </office:meta>
</office:document-meta>
</file>