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14 Heiligstraatje 2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september 2021 heeft de gemeente een sloopmelding ontvangen voor de locatie Heiligstraatje 24 in Budel. De melding is geregistreerd onder zaaknummer SLM 21114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15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14 asbestsanering locatie Heiligstraatje 24 in Budel</meta:user-defined>
    <dc:language>nl</dc:language>
    <meta:user-defined meta:name="OVERHEIDop.locatietype/OVERHEIDop.gebiedsmarkering">Adres</meta:user-defined>
    <meta:user-defined meta:name="DC.title">Sloopmelding SLM 21114 Heiligstraatje 24 in Bud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597</meta:user-defined>
    <meta:user-defined meta:name="OVERHEIDop.GmbID/DC.identifier">gmb-2021-341597</meta:user-defined>
    <meta:user-defined meta:name="OVERHEIDop.versieInformatie"/>
  </office:meta>
</office:document-meta>
</file>