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rouwenmantel kavel 20 Voorthuizen, het bouwen van een woning met uit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9-2021</text:p>
            <text:p text:style-name="common-al">Zaaknummer 2021W200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159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59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59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reguliere procedure, Vrouwenmantel kavel 20 Voorthuizen, het bouwen van een woning met uitweg</meta:user-defined>
    <meta:user-defined meta:name="DCTERMS.W3CDTF/DCTERMS.available">2021-10-07</meta:user-defined>
    <meta:user-defined meta:name="DCTERMS.W3CDTF/OVERHEIDop.jaargang">2021</meta:user-defined>
    <meta:user-defined meta:name="OVERHEIDop.publicationIssue">341590</meta:user-defined>
    <meta:user-defined meta:name="OVERHEIDop.GmbID/DC.identifier">gmb-2021-341590</meta:user-defined>
    <meta:user-defined meta:name="OVERHEIDop.versieInformatie"/>
  </office:meta>
</office:document-meta>
</file>