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40 Kootwijkerbroek, gewijzigd uitvoeren vergunning 2019W2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1</text:p>
            <text:p text:style-name="common-al">Zaaknummer 2021W21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158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8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8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arskamperweg 40 Kootwijkerbroek, gewijzigd uitvoeren vergunning 2019W2081</meta:user-defined>
    <meta:user-defined meta:name="DCTERMS.W3CDTF/DCTERMS.available">2021-10-07</meta:user-defined>
    <meta:user-defined meta:name="DCTERMS.W3CDTF/OVERHEIDop.jaargang">2021</meta:user-defined>
    <meta:user-defined meta:name="OVERHEIDop.publicationIssue">341587</meta:user-defined>
    <meta:user-defined meta:name="OVERHEIDop.GmbID/DC.identifier">gmb-2021-341587</meta:user-defined>
    <meta:user-defined meta:name="OVERHEIDop.versieInformatie"/>
  </office:meta>
</office:document-meta>
</file>