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ns Halsstraat o.a. tussen Rembrandtstraat - Noordersingel Voorthuizen, verduurzamen dak 137 woningen en planmatig onderhoud aan 127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84</text:p>
            <text:p text:style-name="common-al"/>
            <text:p text:style-name="common-al">Datum indiening: 27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158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8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8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, Frans Halsstraat o.a. tussen Rembrandtstraat - Noordersingel Voorthuizen, verduurzamen dak 137 woningen en planmatig onderhoud aan 127 huurwoning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1582</meta:user-defined>
    <meta:user-defined meta:name="OVERHEIDop.GmbID/DC.identifier">gmb-2021-341582</meta:user-defined>
    <meta:user-defined meta:name="OVERHEIDop.versieInformatie"/>
  </office:meta>
</office:document-meta>
</file>