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l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V-2020-7022 voor een omgevingsvergunning : het plaatsen van een tijdelijke aluhal, op locatie Drienerlo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besluit op aanvraag omgevingsvergunning  Drienerlolaan 5</meta:user-defined>
    <meta:user-defined meta:name="OVERHEID.PostcodeHuisnummer/OVERHEIDop.postcodeHuisnummer">7522NB 5</meta:user-defined>
    <meta:user-defined meta:name="OVERHEIDop.straatnaam">Drienerlolaan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158</meta:user-defined>
    <meta:user-defined meta:name="OVERHEIDop.GmbID/DC.identifier">gmb-2021-34158</meta:user-defined>
    <meta:user-defined meta:name="OVERHEIDop.versieInformatie"/>
  </office:meta>
</office:document-meta>
</file>