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olweg 34 Stroe, het kappen van 5 bomen in verband met het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475</text:p>
            <text:p text:style-name="common-al"/>
            <text:p text:style-name="common-al">Datum indiening: 24-09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1579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57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57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Wolweg 34 Stroe, het kappen van 5 bomen in verband met het plaatsen zonnepanele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1579</meta:user-defined>
    <meta:user-defined meta:name="OVERHEIDop.GmbID/DC.identifier">gmb-2021-341579</meta:user-defined>
    <meta:user-defined meta:name="OVERHEIDop.versieInformatie"/>
  </office:meta>
</office:document-meta>
</file>